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30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9"/>
        <table:table-column table:style-name="co2" table:default-cell-style-name="ce20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default-cell-style-name="ce14"/>
        <table:table-column table:style-name="co7" table:default-cell-style-name="ce22"/>
        <table:table-column table:style-name="co8" table:number-columns-repeated="3" table:default-cell-style-name="ce7"/>
        <table:table-column table:style-name="co9" table:default-cell-style-name="ce24"/>
        <table:table-column table:style-name="co10" table:default-cell-style-name="ce7"/>
        <table:table-column table:style-name="co11" table:default-cell-style-name="ce22"/>
        <table:table-column table:style-name="co12" table:default-cell-style-name="ce29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4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3">
            <text:p>Misura della partecipazione (da bilancio 2021 - in euro)</text:p>
          </table:table-cell>
          <table:table-cell office:value-type="string" table:style-name="ce4">
            <text:p>quota partecipaz %</text:p>
          </table:table-cell>
          <table:table-cell office:value-type="string" table:style-name="ce15">
            <text:p>Durata impegno</text:p>
          </table:table-cell>
          <table:table-cell office:value-type="string" table:style-name="ce6">
            <text:p>risultato bilancio al 31.12.21 (in euro)</text:p>
          </table:table-cell>
          <table:table-cell office:value-type="string" table:style-name="ce6">
            <text:p>risultato bilancio al 31.12.22 (in euro)</text:p>
          </table:table-cell>
          <table:table-cell office:value-type="string" table:style-name="ce6">
            <text:p>risultato bilancio al 31.12.23 (in euro)</text:p>
          </table:table-cell>
          <table:table-cell office:value-type="string" table:style-name="ce5">
            <text:p>oneri su bilancio al 31/12/2023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15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23 - in euro)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Borsa Merci Telematica Italiana s.c.p.a. (BMTI S.C.P.A.) <text:s text:c="16"/>C.F.: 06044201009</text:p>
          </table:table-cell>
          <table:table-cell office:value-type="string" table:style-name="ce23">
            <text:p><text:a xlink:href="http://www.bmti.it/">www.bmti.it</text:a></text:p>
          </table:table-cell>
          <table:table-cell office:value-type="string" table:number-columns-spanned="3" table:number-rows-spanned="1" table:style-name="ce49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30">
            <text:p>€ 299,62</text:p>
          </table:table-cell>
          <table:table-cell office:value-type="float" office:value="1.2550199999999999E-2" table:style-name="ce19">
            <text:p>0,0125502</text:p>
          </table:table-cell>
          <table:table-cell office:value-type="string" table:style-name="ce16">
            <text:p>31/12/2050</text:p>
          </table:table-cell>
          <table:table-cell office:value-type="float" office:value="561866" table:style-name="ce9">
            <text:p>561.866,00</text:p>
          </table:table-cell>
          <table:table-cell office:value-type="float" office:value="406783" table:style-name="ce9">
            <text:p>406.783,00</text:p>
          </table:table-cell>
          <table:table-cell office:value-type="float" office:value="495382" table:style-name="ce9">
            <text:p>495.382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Andrea Zanlari (Presidente) € 30.000,00 <text:s text:c="11"/>Tommaso De Simone (Consigliere) € 10.000,00 <text:s text:c="8"/>Daniela Grandi (Consigliere) € 10.00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ecnoservicecamere s.c.p.a. <text:s text:c="7"/>C.F.: 04786421000</text:p>
          </table:table-cell>
          <table:table-cell office:value-type="string" table:style-name="ce23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38">
            <text:p>Servizi integrati di gestione agli edifici</text:p>
          </table:table-cell>
          <table:covered-table-cell table:number-columns-repeated="2"/>
          <table:table-cell office:value-type="string" table:style-name="ce16">
            <text:p>€ 611,00</text:p>
          </table:table-cell>
          <table:table-cell office:value-type="float" office:value="4.6324999999999998E-2" table:style-name="ce19">
            <text:p>0,0463250</text:p>
          </table:table-cell>
          <table:table-cell office:value-type="string" table:style-name="ce16">
            <text:p>31/12/2050</text:p>
          </table:table-cell>
          <table:table-cell office:value-type="float" office:value="159934" table:style-name="ce9">
            <text:p>159.934,00</text:p>
          </table:table-cell>
          <table:table-cell office:value-type="float" office:value="169401" table:style-name="ce9">
            <text:p>169.401,00</text:p>
          </table:table-cell>
          <table:table-cell office:value-type="float" office:value="257183" table:style-name="ce9">
            <text:p>257.183,00</text:p>
          </table:table-cell>
          <table:table-cell office:value-type="float" office:value="2263.94" table:style-name="ce47">
            <text:p>2.263,94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tanasio Luigi (Presidente) € 27.000,00 annui <text:s text:c="6"/>Paolo Bertolino (Amministratore delegato) € 42.500,00 <text:s/>Consiglieri: Claudia Civolani, Piergiorgio Borgogelli, Luciano Mocci <text:s text:c="4"/>€ 5.000,00 ciascuno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C.S.A. - Consorzio Servizi Avanzati s.c.p.a. <text:s text:c="43"/>C.F.: 93204570720<text:s text:c="10"/></text:p>
          </table:table-cell>
          <table:table-cell office:value-type="string" table:style-name="ce23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49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30">
            <text:p><text:s/>€ 39.154,48<text:s/></text:p>
          </table:table-cell>
          <table:table-cell office:value-type="float" office:value="3.3379778" table:style-name="ce32">
            <text:p>3,3379778</text:p>
          </table:table-cell>
          <table:table-cell office:value-type="string" table:style-name="ce16">
            <text:p>31/12/2050</text:p>
          </table:table-cell>
          <table:table-cell office:value-type="float" office:value="397" table:style-name="ce9">
            <text:p>397,00</text:p>
          </table:table-cell>
          <table:table-cell office:value-type="float" office:value="382" table:style-name="ce9">
            <text:p>382,00</text:p>
          </table:table-cell>
          <table:table-cell office:value-type="float" office:value="8565" table:style-name="ce9">
            <text:p>8.565,00</text:p>
          </table:table-cell>
          <table:table-cell office:value-type="float" office:value="804162" table:style-name="ce9">
            <text:p>804.162,00</text:p>
          </table:table-cell>
          <table:table-cell office:value-type="string" table:style-name="ce17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Luigi Sportelli (Presidente) € 50.000 annuo <text:s text:c="14"/>Angela Patrizia Partipilo (consigliere) gratuito <text:s text:c="15"/>Patrick Suglia (consigliere) gratuito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8">
            <text:p>Istituto nazionale ricerche turistiche - ISNART s.c.p.a. <text:s text:c="9"/>C.F.: <text:s/>04416711002<text:s text:c="4"/></text:p>
          </table:table-cell>
          <table:table-cell office:value-type="string" table:style-name="ce23">
            <text:p><text:a xlink:href="http://www.isnart.it/">www.isnart.it</text:a></text:p>
          </table:table-cell>
          <table:table-cell office:value-type="string" table:number-columns-spanned="3" table:number-rows-spanned="1" table:style-name="ce49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30">
            <text:p><text:s/>€ 756,00<text:s/></text:p>
          </table:table-cell>
          <table:table-cell office:value-type="float" office:value="0.2587411" table:style-name="ce10">
            <text:p>0,2587411</text:p>
          </table:table-cell>
          <table:table-cell office:value-type="string" table:style-name="ce16">
            <text:p>indeterminata</text:p>
          </table:table-cell>
          <table:table-cell office:value-type="float" office:value="154408" table:style-name="ce9">
            <text:p>154.408,00</text:p>
          </table:table-cell>
          <table:table-cell office:value-type="float" office:value="12393" table:style-name="ce9">
            <text:p>12.393,00</text:p>
          </table:table-cell>
          <table:table-cell office:value-type="float" office:value="23543" table:style-name="ce9">
            <text:p>23.543,00</text:p>
          </table:table-cell>
          <table:table-cell office:value-type="float" office:value="36530.980000000003" table:style-name="ce9">
            <text:p>36.530,98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17">
            <text:p>Di Vincenzo R. (Presidente fino al 18.04.23) € 5.000,0 <text:s text:c="11"/>Credaro Loretta (Presidente dal 27.04.23) € 8.000,00<text:span text:style-name="T6"><text:s/></text:span><text:s text:c="8"/>Corti Erica (Consigliere fino al 26.04.23) € 700,00 <text:s text:c="13"/>Tamburini Valter (Consigliere dal 27.04.23) € 2.399,00 <text:s text:c="57"/>D'Amato Stefano (Consigliere fino al 26.04.23) € 700,0 Tortorelli Angelo (Consigliere dal 27.04.23) € 2.399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8">
            <text:p>Infocamere s.c.p.a. <text:s text:c="23"/>C.F.: <text:s/>02313821007<text:s text:c="8"/></text:p>
          </table:table-cell>
          <table:table-cell office:value-type="string" table:style-name="ce23">
            <text:p><text:a xlink:href="http://www.infocamere.it/">www.infocamere.it</text:a></text:p>
          </table:table-cell>
          <table:table-cell office:value-type="string" table:number-columns-spanned="3" table:number-rows-spanned="1" table:style-name="ce49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6">
            <text:p>€ 13.578,00</text:p>
          </table:table-cell>
          <table:table-cell office:value-type="float" office:value="7.6842099999999997E-2" table:style-name="ce10">
            <text:p>0,0768421</text:p>
          </table:table-cell>
          <table:table-cell office:value-type="string" table:style-name="ce16">
            <text:p>31/12/2050</text:p>
          </table:table-cell>
          <table:table-cell office:value-type="float" office:value="123729" table:style-name="ce9">
            <text:p>123.729,00</text:p>
          </table:table-cell>
          <table:table-cell office:value-type="float" office:value="256521" table:style-name="ce9">
            <text:p>256.521,00</text:p>
          </table:table-cell>
          <table:table-cell office:value-type="float" office:value="378504" table:style-name="ce9">
            <text:p>378.504,00</text:p>
          </table:table-cell>
          <table:table-cell office:value-type="float" office:value="376587.6" table:style-name="ce9">
            <text:p>376.587,6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Tagliavanti Lorenzo (Presidente) € 40.000,00 annui <text:s text:c="38"/>Santocono Antonio (Vice Presidente) € 16.000,00 annui <text:s text:c="21"/>Prete Andrea (consigliere) € 16.000,00 annui <text:s text:c="39"/>Prini Antonella M. (Consigliere) € 16.000,00 annui <text:s text:c="30"/>Caputo Barbara (Consigliere) € 16.000 annui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8">
            <text:p>Retecamere s.c.r.l. in liquidazione <text:s text:c="22"/>C.F.: 08618091006</text:p>
          </table:table-cell>
          <table:table-cell table:style-name="ce23"/>
          <table:table-cell office:value-type="string" table:number-columns-spanned="3" table:number-rows-spanned="1" table:style-name="ce49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6">
            <text:p>222,70</text:p>
          </table:table-cell>
          <table:table-cell office:value-type="float" office:value="9.1889499999999999E-2" table:style-name="ce32">
            <text:p>0,0918895</text:p>
          </table:table-cell>
          <table:table-cell office:value-type="string" table:style-name="ce16">
            <text:p>31/12/2050</text:p>
          </table:table-cell>
          <table:table-cell office:value-type="float" office:value="33602" table:style-name="ce9">
            <text:p>33.602,00</text:p>
          </table:table-cell>
          <table:table-cell office:value-type="float" office:value="-125339" table:style-name="ce9">
            <text:p>-125.339,00</text:p>
          </table:table-cell>
          <table:table-cell office:value-type="float" office:value="71371" table:style-name="ce9">
            <text:p>71.371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Cappa Giovanni (Liquidatore) nessun compenso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8">
            <text:p>Ic Outsourcing s.c.r.l. <text:s text:c="18"/>C.F.: 04408300285</text:p>
          </table:table-cell>
          <table:table-cell office:value-type="string" table:style-name="ce23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49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3">office center</text:span>.</text:p>
            <text:p/>
          </table:table-cell>
          <table:covered-table-cell table:number-columns-repeated="2"/>
          <table:table-cell office:value-type="string" table:style-name="ce16">
            <text:p>175,37</text:p>
          </table:table-cell>
          <table:table-cell office:value-type="float" office:value="4.7142499999999997E-2" table:style-name="ce10">
            <text:p>0,0471425</text:p>
          </table:table-cell>
          <table:table-cell office:value-type="string" table:style-name="ce16">
            <text:p>31/12/2050</text:p>
          </table:table-cell>
          <table:table-cell office:value-type="float" office:value="243150" table:style-name="ce9">
            <text:p>243.150,00</text:p>
          </table:table-cell>
          <table:table-cell office:value-type="float" office:value="275164" table:style-name="ce9">
            <text:p>275.164,00</text:p>
          </table:table-cell>
          <table:table-cell office:value-type="float" office:value="314966" table:style-name="ce9">
            <text:p>314.966,00</text:p>
          </table:table-cell>
          <table:table-cell office:value-type="float" office:value="150242.46" table:style-name="ce48">
            <text:p><text:s/>150.242,46<text:s/>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36">
            <text:p>Breda Riccardo (Presidente): € 14.000,00 <text:s text:c="57"/>Dino De Santis (Consigliere): € 4.500,00 <text:s text:c="38"/>Marchese Giovanna (consigliere): € 4.500,00 <text:s text:c="40"/>Accornero Marco Enrico Maria (Consigliere): € 4.500,00 <text:s text:c="14"/>Andrighetti Nicoletta (Consigliere): € 4.500,00<text:s text:c="89"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8">
            <text:p>Consorzio per l'innovazione tecnologica s.c.r.l. - in forma abbreviata Dintec scrl <text:s text:c="20"/>C.F.: 04338251004</text:p>
          </table:table-cell>
          <table:table-cell office:value-type="string" table:style-name="ce27">
            <text:p><text:a xlink:href="http://www.dintec.it/">www.dintec.it</text:a></text:p>
          </table:table-cell>
          <table:table-cell office:value-type="string" table:number-columns-spanned="3" table:number-rows-spanned="1" table:style-name="ce38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33.75" table:style-name="ce30">
            <text:p><text:s/>€ 2.533,75<text:s/></text:p>
          </table:table-cell>
          <table:table-cell office:value-type="float" office:value="0.4594512" table:style-name="ce10">
            <text:p>0,4594512</text:p>
          </table:table-cell>
          <table:table-cell table:style-name="ce16"/>
          <table:table-cell office:value-type="float" office:value="45146" table:style-name="ce9">
            <text:p>45.146,00</text:p>
          </table:table-cell>
          <table:table-cell office:value-type="float" office:value="32701" table:style-name="ce9">
            <text:p>32.701,00</text:p>
          </table:table-cell>
          <table:table-cell office:value-type="float" office:value="73931" table:style-name="ce9">
            <text:p>73.931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Maurizio De Pascale (Presidente) € 18.000,00 <text:s text:c="30"/>Marco Galimberti (consigliere) € 4.000,00 <text:s text:c="35"/>Antonella Ballone (consigliere) € 4.000,00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8">
            <text:p>G.A.L. Valle della Cupa srl <text:s text:c="13"/>C.F. 04819660756</text:p>
          </table:table-cell>
          <table:table-cell table:style-name="ce33"/>
          <table:table-cell office:value-type="string" table:number-columns-spanned="3" table:number-rows-spanned="1" table:style-name="ce38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30">
            <text:p><text:s/>€ 3.003,00<text:s/></text:p>
          </table:table-cell>
          <table:table-cell office:value-type="float" office:value="15" table:style-name="ce10">
            <text:p>15,0000000</text:p>
          </table:table-cell>
          <table:table-cell office:value-type="string" table:style-name="ce16">
            <text:p>31/12/2050</text:p>
          </table:table-cell>
          <table:table-cell office:value-type="string" table:style-name="ce37">
            <text:p>-654</text:p>
          </table:table-cell>
          <table:table-cell office:value-type="float" office:value="-91" table:style-name="ce37">
            <text:p>-91,00</text:p>
          </table:table-cell>
          <table:table-cell office:value-type="float" office:value="-1384" table:style-name="ce37">
            <text:p>-1.384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Sanghez Salvatore (Presidente) - <text:s/>Taurino Donato (Vice Presidente fino al 22/09/23) - Taurino Anna (Vice Presidente dal 22/09/23) - Mandorino Carmine (consigliere fino al 22/09/23) - Sabella Carmen Lucia (consigliere dal 22/09/23) Pastore Federico (consigliere) - Abate Adriano (consigliere) - NESSUN COMPENSO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8">
            <text:p>G.A.L. Terra d'Arneo scons a r.l. <text:s text:c="3"/>C.F. 04818540751</text:p>
          </table:table-cell>
          <table:table-cell table:style-name="ce33"/>
          <table:table-cell office:value-type="string" table:number-columns-spanned="3" table:number-rows-spanned="1" table:style-name="ce38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Durante Cosimo (Presidente) - Rollo Carmelo (Vice Presidente) - Fanizzi Luigi (consigliere) - Leone Fernando (consigliere) - <text:s/>Parente Giovanni (consigliere) <text:s text:c="11"/>NESSUN COMPENSO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8">
            <text:p>G.A.L. Capo di Leuca scons a r.l. <text:s text:c="3"/>C.F. 04818500755</text:p>
          </table:table-cell>
          <table:table-cell table:style-name="ce33"/>
          <table:table-cell office:value-type="string" table:number-columns-spanned="3" table:number-rows-spanned="1" table:style-name="ce38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Ciriolo Antonio (Presidente) - Abaterusso Gabriele (consigliere) - Fracasso Adamo Antonio (consigliere) - Sparascio Giulio (vice Presidente) - Arbace Fabrizio (consigliere) <text:s/>NESSUN COMPENSO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8">
            <text:p>G.A.L. Porta a Levante scons a r.l. C.F. 04819950751</text:p>
          </table:table-cell>
          <table:table-cell table:style-name="ce33"/>
          <table:table-cell office:value-type="string" table:number-columns-spanned="3" table:number-rows-spanned="1" table:style-name="ce38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2.5" table:style-name="ce10">
            <text:p>2,5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Petracca Gabriele (Presidente) - Candito Massimo Pantaleo (Vice Presidente fino al 06/10/23) - Romano Silvia (Vice Presidente dal 18/12/23) - Rausa Francesco Massimiliano, Toma Ernesto, Cezzi Maurizio, Ruggeri Maria Antonietta, Puce Salvatore F., Bray Antonio, Bongiorno Concettina, Costantino Emnauela e Notaro Carmine (consiglieri) - Ingrosso Santo, Greco Paolo, Russo Vincenzo e Cisternino Oronzo consiglieri fino al 6/10/23 <text:s/>- Marti Giancarlo, Zezza Andrea, Fonseca Aurora e Ingrosso Paolino consiglieri dal 06/10/23 NESSUN COMPENSO</text:p>
          </table:table-cell>
          <table:table-cell table:number-columns-repeated="16369" table:style-name="ce26"/>
        </table:table-row>
        <table:table-row table:number-rows-repeated="3" table:style-name="ro13">
          <table:table-cell table:style-name="ce29"/>
          <table:table-cell table:style-name="ce20"/>
          <table:table-cell table:style-name="ce34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style-name="ce29"/>
          <table:table-cell table:number-columns-repeated="16369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6" table:style-name="ro13">
          <table:table-cell table:number-columns-repeated="2"/>
          <table:table-cell table:number-columns-repeated="3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1048553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/>
    </number:number-style>
    <number:number-style style:name="N45">
      <number:number number:decimal-places="7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5-02-13T13:42:34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